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26pt" fo:font-weight="bold" style:font-size-asian="26pt" style:font-weight-asian="bold" style:font-name-complex="Arial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48pt" fo:font-weight="bold" style:font-size-asian="48pt" style:font-weight-asian="bold" style:font-name-complex="Arial" style:font-size-complex="4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7.488cm" fo:margin-right="0cm" fo:text-indent="-7.488cm" style:auto-text-indent="false"/>
      <style:text-properties style:font-name="Arial" fo:font-size="20pt" style:font-size-asian="20pt" style:font-name-complex="Arial" style:font-size-complex="20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Arial" fo:font-size="20pt" style:font-size-asian="20pt" style:font-name-complex="Arial" style:font-size-complex="2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6pt" fo:font-weight="bold" style:font-size-asian="26pt" style:font-weight-asian="bold" style:font-name-complex="Arial" style:font-size-complex="26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7.488cm" fo:margin-right="0cm" fo:text-indent="-7.488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="Arial" fo:font-size="26pt" fo:font-weight="bold" style:font-size-asian="26pt" style:font-weight-asian="bold" style:font-name-complex="Arial" style:font-size-complex="26pt"/>
    </style:style>
    <style:style style:name="T2" style:family="text">
      <style:text-properties style:font-name="Arial" fo:font-size="28pt" fo:font-weight="bold" style:font-size-asian="28pt" style:font-weight-asian="bold" style:font-name-complex="Arial" style:font-size-complex="28pt"/>
    </style:style>
    <style:style style:name="T3" style:family="text">
      <style:text-properties style:font-name="Arial" fo:font-size="36pt" fo:font-weight="bold" style:font-size-asian="36pt" style:font-weight-asian="bold" style:font-name-complex="Arial" style:font-size-complex="36pt"/>
    </style:style>
    <style:style style:name="T4" style:family="text">
      <style:text-properties style:font-name="Arial" fo:font-size="48pt" fo:font-weight="bold" style:font-size-asian="48pt" style:font-weight-asian="bold" style:font-name-complex="Arial" style:font-size-complex="48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Ú BĚHAŘOV SRDEČNĚ ZVE</text:p>
      <text:p text:style-name="P2">NA</text:p>
      <text:p text:style-name="P3">VEŘEJNÉ ZASEDÁNÍ</text:p>
      <text:p text:style-name="P1"><text:span text:style-name="T4">OBECNÍHO ZASTUPITELSTVA</text:span><text:span text:style-name="T1"> KTERÉ SE KONÁ V PÁTEK <text:s/>23.3</text:span><text:span text:style-name="T2">.2018</text:span></text:p>
      <text:p text:style-name="P2">V KD BĚHAŘOV</text:p>
      <text:p text:style-name="P1"><text:span text:style-name="T1">ZAČÁTEK:<text:tab/><text:tab/><text:tab/></text:span><text:span text:style-name="T3">19.30 hod.</text:span></text:p>
      <text:p text:style-name="P6"><text:s text:c="10"/><text:span text:style-name="T5">Program: 1. Projednání a schválení „Závěrečného účtu“ obce za rok 2017</text:span></text:p>
      <text:p text:style-name="P8"><text:s text:c="39"/>společně se „Zprávou o výsledku přezkoumání hospodaření ÚSC Běhařov“ <text:s text:c="64"/></text:p>
      <text:p text:style-name="P8"><text:s text:c="35"/>2.Projednání a schválení „Účetní závěrky za rok 2017“ <text:s text:c="7"/></text:p>
      <text:p text:style-name="P4"><text:span text:style-name="T6"><text:s text:c="35"/>3. Předložení</text:span><text:span text:style-name="T5"> <text:s/>„Rozpočtových změn č. 1/2018“</text:span></text:p>
      <text:p text:style-name="P8"><text:s text:c="35"/>4 . Projednání a schválení „Rozpočtových změn č. 2/2018</text:p>
      <text:p text:style-name="P8"><text:s text:c="35"/>5 . Projednání a schválení prodeje pozemku p.č. 77 v k.ů. Běhařov <text:s text:c="6"/></text:p>
      <text:p text:style-name="P8"><text:s text:c="35"/>6 . Informace obecního úřadu</text:p>
      <text:p text:style-name="P8"><text:s text:c="35"/>7. <text:s/>Diskuse</text:p>
      <text:p text:style-name="P9"><text:s text:c="15"/></text:p>
      <text:p text:style-name="P5"><text:tab/></text:p>
      <text:p text:style-name="P6">Vyvěšeno: <text:s text:c="4"/>9.3.2018 <text:s text:c="41"/>Sejmuto: 23.3.2018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cs" fo:country="CZ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Ú BĚHAŘOV SRDEČNĚ ZVE</dc:title>
    <meta:initial-creator>uživatel</meta:initial-creator>
    <meta:creation-date>2016-09-12T20:19:00</meta:creation-date>
    <dc:date>2018-10-29T18:35:56.77</dc:date>
    <meta:print-date>2018-10-22T19:58:41.72</meta:print-date>
    <meta:editing-cycles>9</meta:editing-cycles>
    <meta:editing-duration>PT18M28S</meta:editing-duration>
    <meta:generator>OpenOffice/4.1.1$Win32 OpenOffice.org_project/411m6$Build-9775</meta:generator>
    <meta:document-statistic meta:table-count="0" meta:image-count="0" meta:object-count="0" meta:page-count="1" meta:paragraph-count="17" meta:word-count="87" meta:character-count="965"/>
  </office:meta>
</office:document-meta>
</file>