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size-complex="48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7.488cm" fo:margin-right="0cm" fo:text-indent="-7.488cm" style:auto-text-indent="false"/>
      <style:text-properties style:font-name="Arial" fo:font-size="20pt" style:font-size-asian="20pt" style:font-name-complex="Arial" style:font-size-complex="20pt"/>
    </style:style>
    <style:style style:name="P6" style:family="paragraph" style:parent-style-name="Standard">
      <style:paragraph-properties fo:margin-left="7.488cm" fo:margin-right="0cm" fo:text-indent="-7.488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20pt" style:font-size-asian="20pt" style:font-name-complex="Arial" style:font-size-complex="2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6pt" fo:font-weight="bold" style:font-size-asian="26pt" style:font-weight-asian="bold" style:font-name-complex="Arial" style:font-size-complex="26pt"/>
    </style:style>
    <style:style style:name="T1" style:family="text">
      <style:text-properties style:font-name="Arial" fo:font-size="26pt" fo:font-weight="bold" style:font-size-asian="26pt" style:font-weight-asian="bold" style:font-name-complex="Arial" style:font-size-complex="26pt"/>
    </style:style>
    <style:style style:name="T2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3" style:family="text">
      <style:text-properties style:font-name="Arial" fo:font-size="36pt" fo:font-weight="bold" style:font-size-asian="36pt" style:font-weight-asian="bold" style:font-name-complex="Arial" style:font-size-complex="36pt"/>
    </style:style>
    <style:style style:name="T4" style:family="text">
      <style:text-properties style:font-name="Arial" fo:font-size="48pt" fo:font-weight="bold" style:font-size-asian="48pt" style:font-weight-asian="bold" style:font-name-complex="Arial" style:font-size-complex="4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Ú BĚHAŘOV SRDEČNĚ ZVE</text:p>
      <text:p text:style-name="P2">NA</text:p>
      <text:p text:style-name="P3">VEŘEJNÉ ZASEDÁNÍ</text:p>
      <text:p text:style-name="P1"><text:span text:style-name="T4">OBECNÍHO ZASTUPITELSTVA</text:span><text:span text:style-name="T1"> KTERÉ SE KONÁ V PÁTEK <text:s/>22.12</text:span><text:span text:style-name="T2">.2017</text:span></text:p>
      <text:p text:style-name="P2">V KD BĚHAŘOV</text:p>
      <text:p text:style-name="P1"><text:span text:style-name="T1">ZAČÁTEK:<text:tab/><text:tab/><text:tab/></text:span><text:span text:style-name="T3">19.30 hod.</text:span></text:p>
      <text:p text:style-name="P7"><text:s/><text:span text:style-name="T5">Program: <text:s text:c="2"/>1. Projednání a schválení „Rozpočtových změn č. 5/2017“</text:span></text:p>
      <text:p text:style-name="P4"><text:s text:c="23"/>2. Projednání a schválení „Rozpočtových změn č. 6/2017“</text:p>
      <text:p text:style-name="P4"><text:s text:c="23"/>3. Projednání a schválení „Návrhu rozpočtu na rok 2018“ <text:s text:c="9"/></text:p>
      <text:p text:style-name="P4"><text:s text:c="23"/>4. Projednání a schválení ceny vodného</text:p>
      <text:p text:style-name="P4"><text:s text:c="23"/>5. Projednání a schválení výše poplatku za odpady</text:p>
      <text:p text:style-name="P4"><text:s text:c="23"/>6. Projednání a schválení výše odměny pro zastupitele</text:p>
      <text:p text:style-name="P4"><text:s text:c="23"/>7. Výběr a schválení firmy na realizaci opravy vodovodu</text:p>
      <text:p text:style-name="P4"><text:s text:c="24"/>8. Informace obecního úřadu</text:p>
      <text:p text:style-name="P6"><text:s text:c="22"/>9. Diskuse <text:s text:c="17"/></text:p>
      <text:p text:style-name="P6"><text:tab/></text:p>
      <text:p text:style-name="P5"/>
      <text:p text:style-name="P7">Vyvěšeno: <text:s text:c="4"/>8.12.2017 <text:s text:c="41"/>Sejmuto: 22.12.2017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Ú BĚHAŘOV SRDEČNĚ ZVE</dc:title>
    <meta:initial-creator>uživatel</meta:initial-creator>
    <meta:creation-date>2016-09-12T20:19:00</meta:creation-date>
    <dc:date>2018-10-29T18:41:29.48</dc:date>
    <meta:print-date>2018-10-22T19:58:41.72</meta:print-date>
    <meta:editing-cycles>9</meta:editing-cycles>
    <meta:editing-duration>PT18M44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88" meta:character-count="841"/>
  </office:meta>
</office:document-meta>
</file>