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P8" style:family="paragraph" style:parent-style-name="Standard">
      <style:paragraph-properties fo:margin-left="7.488cm" fo:margin-right="0cm" fo:text-indent="-7.48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14.5</text:span><text:span text:style-name="T2">.2018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4"/>
      <text:p text:style-name="P4"/>
      <text:p text:style-name="P5"><text:s text:c="11"/></text:p>
      <text:p text:style-name="P8"><text:s text:c="42"/>Program: 1. Projednání a schválení prodeje pozemku</text:p>
      <text:p text:style-name="P5"/>
      <text:p text:style-name="P5"/>
      <text:p text:style-name="P5"/>
      <text:p text:style-name="P6">Vyvěšeno: <text:s text:c="4"/>30.4.2018 <text:s text:c="41"/>Sejmuto: 14.5.2018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28:47.57</dc:date>
    <meta:print-date>2018-10-22T19:58:41.72</meta:print-date>
    <meta:editing-cycles>9</meta:editing-cycles>
    <meta:editing-duration>PT19M23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32" meta:character-count="320"/>
  </office:meta>
</office:document-meta>
</file>