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7.488cm" fo:margin-right="0cm" fo:text-indent="-7.488cm" style:auto-text-indent="false"/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>
      <style:paragraph-properties fo:margin-left="7.488cm" fo:margin-right="0cm" fo:text-indent="-7.48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20pt" style:font-size-asian="20pt" style:font-name-complex="Arial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font-weight="bold" style:font-size-asian="26pt" style:font-weight-asian="bold" style:font-name-complex="Arial" style:font-size-complex="26pt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3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4" style:family="text">
      <style:text-properties style:font-name="Arial" fo:font-size="48pt" fo:font-weight="bold" style:font-size-asian="48pt" style:font-weight-asian="bold" style:font-name-complex="Arial" style:font-size-complex="4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Ú BĚHAŘOV SRDEČNĚ ZVE</text:p>
      <text:p text:style-name="P2">NA</text:p>
      <text:p text:style-name="P3">VEŘEJNÉ ZASEDÁNÍ</text:p>
      <text:p text:style-name="P1"><text:span text:style-name="T4">OBECNÍHO ZASTUPITELSTVA</text:span><text:span text:style-name="T1"> KTERÉ SE KONÁ V PÁTEK <text:s/>22.6</text:span><text:span text:style-name="T2">.2018</text:span></text:p>
      <text:p text:style-name="P2">V KD BĚHAŘOV</text:p>
      <text:p text:style-name="P1"><text:span text:style-name="T1">ZAČÁTEK:<text:tab/><text:tab/><text:tab/></text:span><text:span text:style-name="T3">19.30 hod.</text:span></text:p>
      <text:p text:style-name="P8"><text:s text:c="3"/><text:span text:style-name="T5">Program: 1. Projednání a schválení „Závěrečného účtu“ obce za rok 2017</text:span></text:p>
      <text:p text:style-name="P5"><text:s text:c="23"/>společně se „Zprávou o výsledku přezkoumání hospodaření <text:s/></text:p>
      <text:p text:style-name="P5"><text:s text:c="23"/>ÚSC Běhařov“ <text:s text:c="64"/></text:p>
      <text:p text:style-name="P5"><text:s text:c="23"/>2.Projednání a schválení „Účetní závěrky za rok 2017“ <text:s text:c="7"/></text:p>
      <text:p text:style-name="P4"><text:span text:style-name="T6"><text:s text:c="23"/>3. Předložení</text:span><text:span text:style-name="T5"> <text:s/>„Rozpočtových změn č. 1/2018“</text:span></text:p>
      <text:p text:style-name="P5"><text:s text:c="23"/>4 . Projednání a schválení „Rozpočtových změn č. 2/2018</text:p>
      <text:p text:style-name="P5"><text:s text:c="23"/>5 . Projednání a schválení prodeje pozemku p.č. 77 v k.ů. Běhařov <text:s text:c="6"/></text:p>
      <text:p text:style-name="P5"><text:s text:c="23"/>6 . Informace obecního úřadu</text:p>
      <text:p text:style-name="P5"><text:s text:c="23"/>7.Diskuse</text:p>
      <text:p text:style-name="P7"><text:s text:c="13"/></text:p>
      <text:p text:style-name="P6"><text:tab/>Vyvěšeno: <text:s text:c="4"/>8.6.2018 <text:s text:c="41"/>Sejmuto: 22.6.2018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Ú BĚHAŘOV SRDEČNĚ ZVE</dc:title>
    <meta:initial-creator>uživatel</meta:initial-creator>
    <meta:creation-date>2016-09-12T20:19:00</meta:creation-date>
    <dc:date>2018-10-29T18:45:33.96</dc:date>
    <meta:print-date>2018-10-22T19:58:41.72</meta:print-date>
    <meta:editing-cycles>8</meta:editing-cycles>
    <meta:editing-duration>PT16M5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86" meta:character-count="890"/>
  </office:meta>
</office:document-meta>
</file>