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text-properties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fo:margin-left="7.488cm" fo:margin-right="0cm" fo:text-indent="-7.488cm" style:auto-text-indent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" fo:font-size="48pt" fo:font-weight="bold" style:font-size-asian="48pt" style:font-weight-asian="bold" style:font-name-complex="Arial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Ú BĚHAŘOV SRDEČNĚ ZVE</text:p>
      <text:p text:style-name="P2">NA</text:p>
      <text:p text:style-name="P3">VEŘEJNÉ ZASEDÁNÍ</text:p>
      <text:p text:style-name="P1"><text:span text:style-name="T4">OBECNÍHO ZASTUPITELSTVA</text:span><text:span text:style-name="T1"> KTERÉ SE KONÁ V PÁTEK <text:s/>27.8</text:span><text:span text:style-name="T2">.2018</text:span></text:p>
      <text:p text:style-name="P2">V KD BĚHAŘOV</text:p>
      <text:p text:style-name="P1"><text:span text:style-name="T1">ZAČÁTEK:<text:tab/><text:tab/><text:tab/></text:span><text:span text:style-name="T3">19.30 hod.</text:span></text:p>
      <text:p text:style-name="P4"/>
      <text:p text:style-name="P4"/>
      <text:p text:style-name="P5"><text:s text:c="9"/>Program: projednání rozpočtových změn č. 3 </text:p>
      <text:p text:style-name="P5"><text:tab/></text:p>
      <text:p text:style-name="P5"/>
      <text:p text:style-name="P5"/>
      <text:p text:style-name="P5"/>
      <text:p text:style-name="P6">Vyvěšeno: <text:s text:c="4"/>13.8.2018 <text:s text:c="41"/>Sejmuto: 27.8.2018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Ú BĚHAŘOV SRDEČNĚ ZVE</dc:title>
    <meta:initial-creator>uživatel</meta:initial-creator>
    <meta:creation-date>2016-09-12T20:19:00</meta:creation-date>
    <dc:date>2018-10-29T18:46:07.23</dc:date>
    <meta:print-date>2018-10-22T19:58:41.72</meta:print-date>
    <meta:editing-cycles>9</meta:editing-cycles>
    <meta:editing-duration>PT17M29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31" meta:character-count="270"/>
  </office:meta>
</office:document-meta>
</file>